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8pt" style:font-size-asian="18pt" style:font-size-complex="18pt"/>
    </style:style>
    <style:style style:name="ce2" style:family="table-cell" style:parent-style-name="Defaul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language="en" fo:country="GB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1023" table:default-cell-style-name="ce1"/>
        <table:table-row table:style-name="ro3">
          <table:table-cell table:number-columns-repeated="2"/>
          <table:table-cell table:style-name="ce4" office:value-type="string">
            <text:p>Nobel Prizes by Country</text:p>
          </table:table-cell>
          <table:table-cell table:style-name="ce5" table:number-columns-repeated="3"/>
          <table:table-cell table:number-columns-repeated="1018"/>
        </table:table-row>
        <table:table-row table:style-name="ro4">
          <table:table-cell/>
          <table:table-cell office:value-type="string">
            <text:p>All won</text:p>
          </table:table-cell>
          <table:table-cell office:value-type="string">
            <text:p>All real</text:p>
          </table:table-cell>
          <table:table-cell table:number-columns-repeated="1021"/>
        </table:table-row>
        <table:table-row table:style-name="ro4">
          <table:table-cell table:style-name="ce2" office:value-type="string">
            <text:p>United States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271">
            <text:p>27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Germany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2">
            <text:p>8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United Kingdom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82">
            <text:p>8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France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6">
            <text:p>36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witzerland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0">
            <text:p>2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Japan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Russia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17">
            <text:p>17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Netherlands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anada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weden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5">
            <text:p>1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Austria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4">
            <text:p>14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taly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2">
            <text:p>1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Australia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Hungary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Denmark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Poland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Belgium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h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ndia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srael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Norway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Argentin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zech Republic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New Zealand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outh Afric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Ukraine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roatia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Finlan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Luxembourg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pai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Azerbaija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Belarus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Bosnia and Herzegovi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Egyp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<text:span text:style-name="T1">Faeroe</text:span> Islands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Hong Kong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ndonesia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reland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Latvia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Lithuan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Mexico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Pakista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Portuga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Romania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lovenia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Taiwan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Venezuela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Bangladesh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3" office:value-type="string">
            <text:p>Bulgar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hil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olomb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osta Ric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Cyprus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East Tim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Gha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Greec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Guatemal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celan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Ir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Keny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Korea South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Macedon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Liber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Myanma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Niger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Palestin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Peru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erb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Saint Luci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Tibe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Trinidad &amp; Tobag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Turke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Vietn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Yem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Yugoslav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3:Sheet1.C7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8/09/2021</text:date>, <text:time>13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</meta:initial-creator>
    <meta:creation-date>2013-03-11T10:33:56.23</meta:creation-date>
    <dc:date>2021-09-08T13:15:40.96</dc:date>
    <dc:creator>Mike </dc:creator>
    <meta:editing-duration>PT1H14M29S</meta:editing-duration>
    <meta:editing-cycles>5</meta:editing-cycles>
    <meta:generator>OpenOffice/4.1.10$Win32 OpenOffice.org_project/4110m2$Build-9807</meta:generator>
    <meta:document-statistic meta:table-count="3" meta:cell-count="228" meta:object-count="0"/>
  </office:meta>
</office:document-meta>
</file>